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paragraph-properties fo:margin-top="0.102cm" fo:margin-bottom="0.102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205cm" fo:margin-bottom="0.205cm" fo:line-height="150%" fo:text-align="justify" style:justify-single-word="false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>СПРАВКА</text:p>
      <text:p text:style-name="Standard"/>
      <text:p text:style-name="P6"><text:s text:c="2"/><text:span text:style-name="T1">Расходы на оплату труда сотрудников администрации муниципального образования Яснополянское Щекинского района по состоянию на 01 апреля 2019 года фактически составили: 811 926 руб. 63 коп., в том числе:</text:span></text:p>
      <text:list xml:id="list2144642884368422302" text:style-name="L2">
        <text:list-item>
          <text:p text:style-name="P5"><text:s/>должности муниципальной службы (7 сотрудников) — 591 423 руб. 68 коп.,</text:p>
        </text:list-item>
        <text:list-item>
          <text:p text:style-name="P5"><text:s/>должности, не являющиеся должностями муниципальной службы (3 сотрудника) <text:s/>— 141 094 руб. 03 коп.,</text:p>
        </text:list-item>
        <text:list-item>
          <text:p text:style-name="P5"><text:s/>должности работников, переведенных на новые системы оплаты труда (2 сотрудника) — 79 408 руб. 92 коп.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9-04-05T09:12:04.71</meta:creation-date>
    <meta:printed-by>1 1</meta:printed-by>
    <meta:print-date>2019-04-05T09:33:00.10</meta:print-date>
    <meta:document-statistic meta:table-count="0" meta:image-count="0" meta:object-count="0" meta:page-count="1" meta:paragraph-count="5" meta:word-count="73" meta:character-count="484"/>
    <dc:date>2019-04-05T09:35:19.10</dc:date>
    <dc:creator>1 1</dc:creator>
    <meta:editing-duration>PT23M15S</meta:editing-duration>
    <meta:editing-cycles>1</meta:editing-cycles>
    <meta:generator>OpenOffice/4.1.4$Win32 OpenOffice.org_project/414m5$Build-9788</meta:generator>
  </office:meta>
</office:document-meta>
</file>