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margin-top="0.0805in" fo:margin-bottom="0.0805in" fo:line-height="150%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4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5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СПРАВКА</text:p>
      <text:p text:style-name="Standard"/>
      <text:p text:style-name="P5"><text:s text:c="2"/><text:span text:style-name="T6">Расходы на оплату труда сотрудников администрации муниципального образования Яснополянское Щекинского района по состоянию на 01<text:s/></text:span><text:span text:style-name="T7">января</text:span><text:span text:style-name="T8"><text:s/>202</text:span><text:span text:style-name="T9">3</text:span><text:span text:style-name="T10"><text:s/>года фактически составили:<text:s/></text:span><text:span text:style-name="T11">4261,0</text:span><text:span text:style-name="T12"><text:s/>тыс. руб., в том числе:</text:span></text:p>
      <text:list text:style-name="LFO1" text:continue-numbering="true">
        <text:list-item>
          <text:p text:style-name="P13"><text:s/>должности муниципальной службы (7 сотрудников) —<text:s/>2713,0<text:s/>тыс. руб.,</text:p>
        </text:list-item>
        <text:list-item>
          <text:p text:style-name="P14"><text:s/>должности, не являющиеся должностями муниципальной службы (3 сотрудника) <text:s/>—<text:s/>900,0<text:s/>тыс. руб.<text:s/></text:p>
        </text:list-item>
        <text:list-item>
          <text:p text:style-name="P15"><text:s/>должности работников, переведенных на новые системы оплаты труда<text:s/>(3 сотрудника) —<text:s/>648,0<text:s/>тыс. руб.</text:p>
        </text:list-item>
      </text:list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Пользователь Windows</dc:creator>
    <meta:creation-date>2021-07-05T06:39:00Z</meta:creation-date>
    <dc:date>2023-01-16T11:02:00Z</dc:date>
    <meta:print-date>2021-04-12T12:16:00Z</meta:print-date>
    <meta:template xlink:href="Normal" xlink:type="simple"/>
    <meta:editing-cycles>5</meta:editing-cycles>
    <meta:editing-duration>PT1080S</meta:editing-duration>
    <meta:document-statistic meta:page-count="1" meta:paragraph-count="1" meta:word-count="70" meta:character-count="474" meta:row-count="3" meta:non-whitespace-character-count="405"/>
  </office:meta>
</office:document-meta>
</file>