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<text:s/></text:span><text:span text:style-name="T7">01 июля 2022</text:span><text:span text:style-name="T8"><text:s/>года фактически составили:<text:s/></text:span><text:span text:style-name="T9">2 144,1 тыс. руб., в том числе:</text:span></text:p>
      <text:list text:style-name="LFO1" text:continue-numbering="true">
        <text:list-item>
          <text:p text:style-name="P10"><text:s/>должности муниципальной службы (7 сотрудников) — 1 461,6 тыс. руб.,</text:p>
        </text:list-item>
        <text:list-item>
          <text:p text:style-name="P11"><text:s/>должности, не являющиеся должностями муниципальной службы (3 сотрудника) <text:s/>— 451,6 тыс. руб.<text:s/></text:p>
        </text:list-item>
        <text:list-item>
          <text:p text:style-name="P12"><text:s/>должности работников, переведенных на новые системы оплаты труда (3 сотрудника) — 230,9 тыс. руб.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2-07-04T09:03:00Z</meta:creation-date>
    <dc:date>2022-07-04T09:07:00Z</dc:date>
    <meta:print-date>2021-04-12T12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