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<text:s/></text:span><text:span text:style-name="T7">01<text:s/></text:span><text:span text:style-name="T8">октября</text:span><text:span text:style-name="T9"><text:s/>2023</text:span><text:span text:style-name="T10"><text:s/>года фактически составили:<text:s/></text:span><text:span text:style-name="T11">3413,0</text:span><text:span text:style-name="T12"><text:s/>тыс. руб., в том числе:</text:span></text:p>
      <text:list text:style-name="LFO1" text:continue-numbering="true">
        <text:list-item>
          <text:p text:style-name="P13"><text:s/>должности муниципальной службы (7 сотрудников) —<text:s/>2235,0<text:s/>тыс. руб.,</text:p>
        </text:list-item>
        <text:list-item>
          <text:p text:style-name="P14"><text:s/>должности, не являющиеся должностями муниципальной службы (3 сотрудника) — 699,0 тыс. руб.<text:s/></text:p>
        </text:list-item>
        <text:list-item>
          <text:p text:style-name="P15"><text:s/>должности работников, переведенных на новые системы оплаты труда<text:s/>(3 сотрудника) —<text:s/>479,0 тыс. руб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7-04T09:03:00Z</meta:creation-date>
    <dc:date>2023-10-03T11:56:00Z</dc:date>
    <meta:print-date>2021-04-12T12:16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70" meta:character-count="474" meta:row-count="3" meta:non-whitespace-character-count="405"/>
  </office:meta>
</office:document-meta>
</file>